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18ed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essemitteilung</text:h>
      <text:p text:style-name="Standard"/>
      <text:p text:style-name="Standard">Kontakt:</text:p>
      <text:p text:style-name="Standard">ref-internationales@tu-ilmenau.de</text:p>
      <text:p text:style-name="Standard">stura.international@uni-erfurt.de</text:p>
      <text:p text:style-name="Standard"/>
      <text:h text:style-name="Heading_20_3" text:outline-level="3">»Das Sicherheitsgefühl auf dem Campus hat durch den Anschlag auf Studierende spürbar nachgelassen«</text:h>
      <text:p text:style-name="Standard">Studierendenvertreter*innen der StuRa-Referate für Internationales aus Ilmenau und Erfurt rufen gemeinsam zur Solidarität mit den Betroffenen vom Anschlag am 10. April 2025 in Ilmenau auf. Anfang März beginnt der Prozess gegen die zwei angeklagten Tatverdächtigen vor dem Amtsgericht Arnstadt.</text:p>
      <text:p text:style-name="Standard"/>
      <text:p text:style-name="Standard">Ilmenau/Erfurt, 6. Februar 2026</text:p>
      <text:p text:style-name="Standard"/>
      <text:p text:style-name="Standard">Beängstigende Szenen spielten sich am Abend des 10. April 2025 auf dem Campus der TU Ilmenau ab: Passant*innen, überwiegend ausländische Studierende, wurden in einer Serie von Angriffen aus einem Auto heraus an mehreren Orten am Campus Ehrenberg mit Hartgummigeschossen attackiert. Mehrere Betroffene wurden verletzt. Die Täter suchten dieselben Orte teilweise mehrmals auf und gingen immer nach identischem Muster vor: Nach Abgabe einer Serie von Schüssen fuhren sie mit hohem Tempo davon und erkoren neue Opfer aus. Aufgrund der gezielten Angriffe auf überwiegend migrantisch gelesene Personen vermuten die Studierendenvertreter*innen der StuRa-Referate für Internationales aus Ilmenau und Erfurt in Übereinstimmung mit der Beratungsstelle für Betroffene rechter, rassistischer und antisemitischer Gewalt in Thüringen »ezra« ein rassistisches Tatmotiv.</text:p>
      <text:p text:style-name="Standard"/>
      <text:p text:style-name="Standard">Anfang März beginnt nun der Prozess gegen die zwei angeklagten Tatverdächtigen. Um die Prozesskosten für die Nebenklage zu finanzieren, haben Betroffene gemeinsam mit der Opferberatungsstelle ezra eine Spendenkampagne auf der Crowdfunding-Plattform Betterplace ins Leben gerufen. Die StuRa-Referate für Internationales der TU Ilmenau und der Uni Erfurt werben für die Kampagne und rufen eindringlich zur Spende für die Betroffenen auf. »Die allergrößte Hürde für die Mehrheit der Betroffenen ist das finanzielle Risiko, das mit der Beauftragung eines Anwalts einhergeht. Denn die wenigsten wagen diesen Schritt, wenn ihnen diese Last nicht genommen wird. Die Spendenkampagne ist der Versuch, den Betroffenen diesen Schritt zu erleichtern, damit sie eine aktive Rolle im Prozess einnehmen können. Das ist absolut unterstützenswert«, meint Niklas Loos, Leiter des StuRa-Referates für Internationales an der TU Ilmenau.</text:p>
      <text:p text:style-name="Standard"/>
      <text:p text:style-name="Standard">Link zur Spendenkampagne: https://www.betterplace.org/de/projects/168910</text:p>
      <text:p text:style-name="Standard"/>
      <text:p text:style-name="Standard">»Das Sicherheitsgefühl auf dem Campus hat durch den Anschlag auf Studierende spürbar nachgelassen. Ich stehe mit einigen der betroffenen internationalen Studierenden in Kontakt. Einer von ihnen erlitt mehrfach Nervenzusammenbrüche, für ihn war es der erste Tag in Ilmenau. Es ist unfassbar und beschämend, dass er so etwas Schlimmes an seinem ersten Tag in Deutschland erleben musste«, sagt Daniyal Ahmed, stellvertretender Leiter des StuRa-Referates für Internationales an der TU Ilmenau. Er selbst kam erst vor zwei Jahren nach Deutschland und kennt die anfängliche Herausforderung sehr gut, sich in einem fremden Land zurechtzufinden. Er führt aus: »Ich blicke auf den anstehenden Prozess einerseits mit Sorge um die Betroffenen, ob sie das mental gut durchstehen werden. Andererseits habe ich auch Hoffnung, dass den Tätern durch den Gerichtsprozess der physische und psychische Schaden bewusst wird, den sie bei ihren Opfern <text:soft-page-break/>angerichtet haben, und dass sie daraus lernen. Mit Blick auf die Betroffenen hoffe ich sehr, dass sie ihren inneren Frieden wiederfinden und mit dem Erlebten abschließen können.« Daniyal war von Stunde Null an für die Betroffenen da und hat sie zu Terminen in Verbindung mit den Angriffen begleitet.</text:p>
      <text:p text:style-name="Standard"/>
      <text:p text:style-name="Standard">»Wir haben von dem Anschlag in Ilmenau über die Medien erfahren. Im Austausch mit unseren Kolleg*innen aus Ilmenau wurde uns jedoch erst das wahre Ausmaß dieser Gewalttat klar«, sagt Jasper Adden, StuRa-Referent für Internationales an der Uni Erfurt. Er kritisiert: »Die Universitätsleitung hat sich erst Wochen später öffentlich zu den Ereignissen am 10. April geäußert. Das ist eindeutig zu spät. Ilmenauer Studierende haben uns berichtet, dass das zu viel Unmut bei den Betroffenen und insbesondere internationalen Studierenden geführt hat. Sie fühlten sich im Stich gelassen.« Daher sei es umso wichtiger, im anstehenden Gerichtsprozess Solidarität mit den Betroffenen zu zeigen.</text:p>
      <text:p text:style-name="Standard"/>
      <text:p text:style-name="Standard">»Uns ist besonders wichtig, dass den Hinweisen auf einen möglichen rechtsextremistischen bzw. rassistischen Tathintergrund von den Ermittlungsbehörden gründlich nachgegangen wurde und diese vor Gericht auch die erforderliche Aufmerksamkeit erfahren. Fälle aus der Vergangenheit zeigen: Allzu oft fällt dies im Gerichtsverfahren unter den Tisch, auch wenn es ernstzunehmende Hinweise gibt«, gibt Andrés Huth-Peña, StuRa-Referatskollege von Jasper aus Erfurt, zu bedenken.</text:p>
      <text:p text:style-name="Standard"/>
      <text:p text:style-name="Standard">Wenn Sie die Betroffenen unterstützen wollen, gibt Ihnen das StuRa-Referat für Internationales der TU Ilmenau Auskunft und versorgt Sie mit weiteren Informationen zu den Verhandlungsterminen unter <text:a xlink:type="simple" xlink:href="mailto:ref-internationales@tu-ilmenau.de" text:style-name="Internet_20_link" text:visited-style-name="Visited_20_Internet_20_Link">ref-internationales@tu-ilmenau.de</text:a>.</text:p>
      <text:p text:style-name="Standard"/>
      <text:p text:style-name="Standard"/>
      <text:h text:style-name="Heading_20_1" text:outline-level="1">Press Release</text:h>
      <text:p text:style-name="Standard"/>
      <text:p text:style-name="Standard">Contact:</text:p>
      <text:p text:style-name="Standard">ref-internationales@tu-ilmenau.de</text:p>
      <text:p text:style-name="Standard">stura.international@uni-erfurt.de</text:p>
      <text:p text:style-name="Standard"/>
      <text:h text:style-name="Heading_20_3" text:outline-level="3">»The sense of security on campus has noticeably decreased following the attack on students«</text:h>
      <text:p text:style-name="Standard">Student representatives of the Student Councils’ Departments for International Affairs in Ilmenau and Erfurt jointly call for solidarity with those affected by the attack of April 10th, 2025, in Ilmenau. At the beginning of March, the trial against the two accused suspects will begin at the District Court of Arnstadt.</text:p>
      <text:p text:style-name="Standard"/>
      <text:p text:style-name="Standard">Ilmenau/Erfurt, February <text:span text:style-name="T1">6</text:span>, 2026</text:p>
      <text:p text:style-name="Standard"/>
      <text:p text:style-name="Standard">Frightening scenes unfolded on the evening of April 10th, 2025, on the campus of TU Ilmenau: pedestrians, predominantly international students, were attacked in a series of assaults from a car at several locations on the Ehrenberg campus using hard rubber projectiles. Several victims were injured. The perpetrators returned to the same locations multiple times and always followed the same pattern: after firing a series of shots, they sped away and selected new victims. Due to the targeted attacks on predominantly international students on the basis of appearance, the student representatives of the Student Councils’ Departments for International Affairs in Ilmenau and Erfurt, in agreement with the counseling center for victims of right-wing, racist, and antisemitic violence in Thuringia »ezra«, suspect a racist motive behind the crime.</text:p>
      <text:p text:style-name="Standard"><text:soft-page-break/></text:p>
      <text:p text:style-name="Standard">At the beginning of March, the trial against the two accused suspects will now commence. To finance the legal costs for joining the proceedings as a private accessory prosecutor, those affected, together with the victim support organization ezra, have launched a donation campaign on the crowdfunding platform Betterplace. The Student Councils’ Departments for International Affairs at TU Ilmenau and the University of Erfurt are promoting the campaign and urgently calling for donations to support the victims.</text:p>
      <text:p text:style-name="Standard"/>
      <text:p text:style-name="Standard">»The greatest hurdle for the majority of those affected is the financial risk associated with hiring a lawyer. Very few dare to take this step if this burden is not lifted from them. The donation campaign is an attempt to make this step easier for the victims so that they can take an active role in the trial. This deserves full support«, says Niklas Loos, Head of the Student Council’s Department for International Affairs at TU Ilmenau.</text:p>
      <text:p text:style-name="Standard"/>
      <text:p text:style-name="Standard">Link to the donation campaign: https://www.betterplace.org/de/projects/168910</text:p>
      <text:p text:style-name="Standard"/>
      <text:p text:style-name="Standard">»The sense of security on campus has noticeably decreased following the attack on students. I am in contact with several of the affected international students. One of them suffered multiple nervous breakdowns; for him, it was his first day in Ilmenau. It is unbelievable and shameful that he had to experience something so terrible on his first day in Germany«, says Daniyal Ahmed, Deputy Head of the Student Council’s Department for International Affairs at TU Ilmenau. He himself arrived in Germany only two years ago and knows well the initial challenges of finding one’s way in a foreign country. He continues: »I view the upcoming trial with concern for the victims and whether they will be able to cope mentally. At the same time, I have hope that the perpetrators will become aware through the court proceedings of the physical and psychological harm they inflicted on their victims and that they will learn from it. With regard to the victims, I sincerely hope that they can regain their inner peace and come to terms with what they experienced.« Daniyal supported the victims from the very beginning and accompanied them to appointments related to the attacks.</text:p>
      <text:p text:style-name="Standard"/>
      <text:p text:style-name="Standard">»We learned about the attack in Ilmenau through the media. However, it was only through exchanges with our colleagues in Ilmenau that the true extent of this act of violence became clear to us«, says Jasper Adden, Student Council Representative for International Affairs at the University of Erfurt. He criticizes: »The university leadership only addressed the events of April 10th publicly weeks later. That is clearly too late. Students in Ilmenau told us that this caused considerable resentment among those affected and international students in particular. They felt abandoned.« In his eyes this makes it all the more important to show solidarity with the victims during the upcoming court proceedings.</text:p>
      <text:p text:style-name="Standard"/>
      <text:p text:style-name="Standard">»It is particularly important to us that indications of a possible right-wing extremist or racist background to the crime were thoroughly investigated by the authorities and that these aspects receive the necessary attention in court. Past cases show that this is all too often neglected during trials, even when there are serious indications«, warns Andrés Huth-Peña, chairman of the department of international affairs in the students council at University of Erfurt.</text:p>
      <text:p text:style-name="Standard"/>
      <text:p text:style-name="Standard">If you wish to support the victims, the Student Council’s Department for International Affairs at TU Ilmenau can provide information and further details about the court hearing dates at ref-internationales@tu-ilmenau.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06T04:18:10.457263222</meta:creation-date>
    <dc:date>2026-02-06T14:55:21.050132221</dc:date>
    <meta:editing-duration>PT7M21S</meta:editing-duration>
    <meta:editing-cycles>4</meta:editing-cycles>
    <meta:generator>LibreOffice/24.2.7.2$Linux_X86_64 LibreOffice_project/420$Build-2</meta:generator>
    <meta:document-statistic meta:table-count="0" meta:image-count="0" meta:object-count="0" meta:page-count="3" meta:paragraph-count="29" meta:word-count="1438" meta:character-count="9934" meta:non-whitespace-character-count="8525"/>
  </office:meta>
</office:document-meta>
</file>